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et Present Cost of Space Settlement</text:p>
      <text:p text:style-name="Standard"/>
      <text:p text:style-name="Standard"><text:tab/>A number of challenges stand in the way of space settlement. Given that, in sufficient quantity, money can overcome most challenges, in general the challenges facing space settlement can be boiled down to a single financial challenge – finding sufficient financial resources to both establish and indefinitely support a space settlement. </text:p>
      <text:p text:style-name="Standard"/>
      <text:p text:style-name="Standard"><text:tab/>Human settlement of space holds great interest to a sizable number of people. </text:p>
      <text:p text:style-name="Standard"/>
      <text:p text:style-name="Standard"/>
      <text:p text:style-name="Standard"/>
      <text:p text:style-name="Standard"><text:tab/>There are approximately 8.7 million people with over US$1 million in financial assets and approximately 85,000 people with over US$30 million in financial assets (Capgemini World Wealth Report, 2006). In addition, there are reportedly 946 billionaires worldwide (The World's Billionaires, Forbes.com, 03/08/07).</text:p>
      <text:p text:style-name="Standard"/>
      <text:p text:style-name="Standard"><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1-02-01T08:21:13</meta:creation-date>
    <dc:language>en-US</dc:language>
    <meta:editing-cycles>1</meta:editing-cycles>
    <meta:editing-duration>PT00H00M00S</meta:editing-duration>
    <meta:document-statistic meta:character-count="768" meta:image-count="0" meta:object-count="0" meta:page-count="1" meta:paragraph-count="5" meta:table-count="0" meta:word-count="115"/>
    <meta:initial-creator>Paul Wooster</meta:initial-creator>
    <meta:user-defined meta:name="Info 1"/>
    <meta:user-defined meta:name="Info 2"/>
    <meta:user-defined meta:name="Info 3"/>
    <meta:user-defined meta:name="Info 4"/>
  </office:meta>
</office:document-meta>
</file>