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01C91AB1.png"/>
  <manifest:file-entry manifest:media-type="image/png" manifest:full-path="Pictures/1000000000000556000003004D30469D.png"/>
  <manifest:file-entry manifest:media-type="image/png" manifest:full-path="Pictures/100000000000055600000300479D6776.png"/>
  <manifest:file-entry manifest:media-type="image/png" manifest:full-path="Pictures/100000000000055600000300B29FDA28.png"/>
  <manifest:file-entry manifest:media-type="image/png" manifest:full-path="Pictures/100000000000055600000300A9B2CC06.png"/>
  <manifest:file-entry manifest:media-type="image/png" manifest:full-path="Pictures/100000000000055600000300E5781469.png"/>
  <manifest:file-entry manifest:media-type="image/png" manifest:full-path="Pictures/1000000000000556000003001C508D5F.png"/>
  <manifest:file-entry manifest:media-type="image/png" manifest:full-path="Pictures/1000000000000556000003000060EA91.png"/>
  <manifest:file-entry manifest:media-type="image/png" manifest:full-path="Pictures/100000000000055600000300C8305E51.png"/>
  <manifest:file-entry manifest:media-type="image/png" manifest:full-path="Pictures/10000000000005560000030042D96BB7.png"/>
  <manifest:file-entry manifest:media-type="image/png" manifest:full-path="Pictures/10000000000005560000030047094AB2.png"/>
  <manifest:file-entry manifest:media-type="image/png" manifest:full-path="Pictures/1000000000000556000003004DBEF053.png"/>
  <manifest:file-entry manifest:media-type="image/png" manifest:full-path="Pictures/100000000000055600000300B1C89DD7.png"/>
  <manifest:file-entry manifest:media-type="image/png" manifest:full-path="Pictures/1000000000000556000003002A1E95A5.png"/>
  <manifest:file-entry manifest:media-type="image/png" manifest:full-path="Pictures/100000000000055600000300E0017216.png"/>
  <manifest:file-entry manifest:media-type="image/png" manifest:full-path="Pictures/1000000000000556000003006C66F580.png"/>
  <manifest:file-entry manifest:media-type="image/png" manifest:full-path="Pictures/1000000000000556000003009B1EDBD9.png"/>
  <manifest:file-entry manifest:media-type="image/png" manifest:full-path="Pictures/1000000000000556000003009AA2E4BB.png"/>
  <manifest:file-entry manifest:media-type="image/png" manifest:full-path="Pictures/1000000000000556000003002E866DA1.png"/>
  <manifest:file-entry manifest:media-type="image/png" manifest:full-path="Pictures/100000000000055600000300A130C0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02cm, 0cm, 1.76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64cm, 6.028cm, 1.76cm, 5.523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5cm, 8.486cm, 1.76cm, 6.339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4cm, 9.306cm, -0.697cm, 8.80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64cm, 10.126cm, 0cm, 8.80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64cm, 9.306cm, 0cm, 8.80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84cm, 9.306cm, 0.941cm, 8.80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487cm, 0cm, 8.801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306cm, 0cm, 8.80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487cm, 0cm, 9.621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306cm, 0cm, 9.621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64cm, 10.946cm, 0cm, 8.801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208cm, 1.76cm, 3.064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847cm, 0cm, 9.621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306cm, 0cm, 7.162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306cm, 0cm, 6.342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667cm, 0cm, 9.621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84cm, 0cm, 1.76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84cm, 0cm, 0.941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7.999cm" svg:height="11.43cm" svg:x="0.166cm" svg:y="5.715cm">
          <draw:image xlink:href="Pictures/10000000000005560000030042D96BB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1" draw:layer="layout" svg:width="19.05cm" svg:height="12.7cm" svg:x="4.445cm" svg:y="4.445cm">
          <draw:image xlink:href="Pictures/100000000000055600000300A130C01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1" draw:layer="layout" svg:width="16.51cm" svg:height="13.335cm" svg:x="5.08cm" svg:y="3.81cm">
          <draw:image xlink:href="Pictures/10000000000005560000030001C91AB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5" draw:text-style-name="P1" draw:layer="layout" svg:width="13.97cm" svg:height="15.24cm" svg:x="6.985cm" svg:y="3.81cm">
          <draw:image xlink:href="Pictures/100000000000055600000300E57814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6" draw:text-style-name="P1" draw:layer="layout" svg:width="13.335cm" svg:height="14.064cm" svg:x="6.985cm" svg:y="4.445cm">
          <draw:image xlink:href="Pictures/100000000000055600000300E00172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7" draw:text-style-name="P1" draw:layer="layout" svg:width="13.97cm" svg:height="14.064cm" svg:x="6.985cm" svg:y="4.445cm">
          <draw:image xlink:href="Pictures/1000000000000556000003002A1E95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8" draw:text-style-name="P1" draw:layer="layout" svg:width="13.97cm" svg:height="12.7cm" svg:x="6.985cm" svg:y="5.08cm">
          <draw:image xlink:href="Pictures/100000000000055600000300A9B2CC0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9" draw:text-style-name="P1" draw:layer="layout" svg:width="14.605cm" svg:height="15.741cm" svg:x="6.985cm" svg:y="2.768cm">
          <draw:image xlink:href="Pictures/100000000000055600000300C8305E5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0" draw:text-style-name="P1" draw:layer="layout" svg:width="13.97cm" svg:height="15.741cm" svg:x="6.985cm" svg:y="2.768cm">
          <draw:image xlink:href="Pictures/1000000000000556000003001C508D5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1" draw:text-style-name="P1" draw:layer="layout" svg:width="13.97cm" svg:height="15.741cm" svg:x="7.62cm" svg:y="2.768cm">
          <draw:image xlink:href="Pictures/1000000000000556000003006C66F58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2" draw:text-style-name="P1" draw:layer="layout" svg:width="13.335cm" svg:height="15.741cm" svg:x="7.62cm" svg:y="2.768cm">
          <draw:image xlink:href="Pictures/1000000000000556000003004D30469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3" draw:text-style-name="P1" draw:layer="layout" svg:width="12.7cm" svg:height="14.064cm" svg:x="6.985cm" svg:y="4.445cm">
          <draw:image xlink:href="Pictures/100000000000055600000300B1C89DD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4" draw:text-style-name="P1" draw:layer="layout" svg:width="21.59cm" svg:height="14.377cm" svg:x="2.54cm" svg:y="2.768cm">
          <draw:image xlink:href="Pictures/100000000000055600000300B29FDA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5" draw:text-style-name="P1" draw:layer="layout" svg:width="15.24cm" svg:height="15.741cm" svg:x="7.62cm" svg:y="2.768cm">
          <draw:image xlink:href="Pictures/1000000000000556000003000060EA9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6" draw:text-style-name="P1" draw:layer="layout" svg:width="15.24cm" svg:height="15.741cm" svg:x="5.715cm" svg:y="2.768cm">
          <draw:image xlink:href="Pictures/1000000000000556000003009AA2E4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7" draw:text-style-name="P1" draw:layer="layout" svg:width="15.875cm" svg:height="15.741cm" svg:x="5.08cm" svg:y="2.768cm">
          <draw:image xlink:href="Pictures/100000000000055600000300479D67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6" draw:text-style-name="P1" draw:layer="layout" svg:width="15.24cm" svg:height="15.741cm" svg:x="5.715cm" svg:y="2.768cm">
          <draw:image xlink:href="Pictures/10000000000005560000030047094AB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8" draw:text-style-name="P1" draw:layer="layout" svg:width="14.605cm" svg:height="15.741cm" svg:x="7.62cm" svg:y="2.768cm">
          <draw:image xlink:href="Pictures/1000000000000556000003009B1EDBD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9" draw:text-style-name="P1" draw:layer="layout" svg:width="27.999cm" svg:height="12.065cm" svg:x="0.166cm" svg:y="5.08cm">
          <draw:image xlink:href="Pictures/1000000000000556000003002E866D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0" draw:text-style-name="P1" draw:layer="layout" svg:width="27.999cm" svg:height="12.7cm" svg:x="0.166cm" svg:y="5.08cm">
          <draw:image xlink:href="Pictures/1000000000000556000003004DBEF05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3"/>
      <draw:page-thumbnail draw:layer="backgroundobjects" svg:width="9.294cm" svg:height="6.97cm" svg:x="1cm" svg:y="18.531cm" draw:page-number="2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ul Wooster</meta:initial-creator>
    <meta:creation-date>2011-02-06T20:37:26</meta:creation-date>
    <meta:editing-duration>PT00H23M03S</meta:editing-duration>
    <meta:editing-cycles>3</meta:editing-cycles>
    <dc:date>2011-02-06T21:15:45</dc:date>
    <dc:creator>Paul Wooster</dc:creator>
    <meta:generator>OpenOffice.org/3.2$Linux OpenOffice.org_project/320m19$Build-9505</meta:generator>
    <meta:document-statistic meta:object-count="81"/>
  </office:meta>
</office:document-meta>
</file>